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a" style:num-letter-sync="true">
        <style:list-level-properties text:space-before="0.3715in" text:min-label-width="0.5in" text:list-level-position-and-space-mode="label-alignment">
          <style:list-level-label-alignment text:label-followed-by="listtab" fo:margin-left="0.8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388in"/>
    </style:style>
    <style:style style:name="TableColumn3" style:family="table-column">
      <style:table-column-properties style:column-width="0.5194in"/>
    </style:style>
    <style:style style:name="TableColumn4" style:family="table-column">
      <style:table-column-properties style:column-width="0.5194in"/>
    </style:style>
    <style:style style:name="TableColumn5" style:family="table-column">
      <style:table-column-properties style:column-width="0.5201in"/>
    </style:style>
    <style:style style:name="TableColumn6" style:family="table-column">
      <style:table-column-properties style:column-width="0.5201in"/>
    </style:style>
    <style:style style:name="TableColumn7" style:family="table-column">
      <style:table-column-properties style:column-width="0.5201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0.5166in"/>
    </style:style>
    <style:style style:name="TableColumn10" style:family="table-column">
      <style:table-column-properties style:column-width="0.5236in"/>
    </style:style>
    <style:style style:name="TableColumn11" style:family="table-column">
      <style:table-column-properties style:column-width="0.5201in"/>
    </style:style>
    <style:style style:name="TableColumn12" style:family="table-column">
      <style:table-column-properties style:column-width="0.5208in"/>
    </style:style>
    <style:style style:name="TableColumn13" style:family="table-column">
      <style:table-column-properties style:column-width="0.5201in"/>
    </style:style>
    <style:style style:name="TableColumn14" style:family="table-column">
      <style:table-column-properties style:column-width="0.5201in"/>
    </style:style>
    <style:style style:name="TableColumn15" style:family="table-column">
      <style:table-column-properties style:column-width="0.5208in"/>
    </style:style>
    <style:style style:name="Table1" style:family="table" style:master-page-name="MP0">
      <style:table-properties style:width="7.2847in" fo:margin-left="0in" table:align="center"/>
    </style:style>
    <style:style style:name="TableRow16" style:family="table-row">
      <style:table-row-properties style:min-row-height="0.7083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Web" style:family="paragraph">
      <style:paragraph-properties fo:break-before="page" fo:text-align="center" fo:margin-top="0.0625in" fo:margin-bottom="0.0625in" fo:line-height="0.3888i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20pt" style:font-size-asian="20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20pt" style:font-size-asian="20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20pt" style:font-size-asian="20pt" style:font-size-complex="16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20pt" style:font-size-asian="20pt" style:font-size-complex="16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20pt" style:font-size-asian="20pt" style:font-size-complex="16pt"/>
    </style:style>
    <style:style style:name="T24" style:parent-style-name="預設段落字型" style:family="text">
      <style:text-properties style:font-name="Times New Roman" style:font-name-asian="標楷體" fo:font-weight="bold" style:font-weight-asian="bold" fo:letter-spacing="0.0138in" fo:font-size="20pt" style:font-size-asian="20pt" style:font-size-complex="16pt"/>
    </style:style>
    <style:style style:name="T25" style:parent-style-name="預設段落字型" style:family="text">
      <style:text-properties style:font-name="Times New Roman" style:font-name-asian="標楷體" fo:font-weight="bold" style:font-weight-asian="bold" fo:letter-spacing="0.0138in" fo:font-size="20pt" style:font-size-asian="20pt" style:font-size-complex="16pt"/>
    </style:style>
    <style:style style:name="T26" style:parent-style-name="預設段落字型" style:family="text">
      <style:text-properties style:font-name="Times New Roman" style:font-name-asian="標楷體" fo:font-weight="bold" style:font-weight-asian="bold" fo:letter-spacing="0.0138in" fo:font-size="20pt" style:font-size-asian="20pt" style:font-size-complex="16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20pt" style:font-size-asian="20pt" style:font-size-complex="16pt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Web" style:family="paragraph">
      <style:paragraph-properties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Web" style:family="paragraph">
      <style:paragraph-properties fo:text-align="center" fo:margin-top="0in" fo:margin-bottom="0in" fo:line-height="0.2777in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Row38" style:family="table-row">
      <style:table-row-properties style:min-row-height="0.5902in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Row43" style:family="table-row">
      <style:table-row-properties style:min-row-height="0.5902in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Web" style:family="paragraph">
      <style:paragraph-properties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Web" style:family="paragraph">
      <style:paragraph-properties fo:text-align="center" fo:margin-top="0in" fo:margin-bottom="0in" fo:line-height="0.2777in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Web" style:family="paragraph">
      <style:paragraph-properties fo:text-align="center" fo:margin-top="0in" fo:margin-bottom="0in" fo:line-height="0.2777in" fo:margin-left="0.1083in" fo:margin-right="-0.0534in" fo:text-indent="-0.1083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Web" style:family="paragraph">
      <style:paragraph-properties fo:text-align="center" fo:margin-top="0in" fo:margin-bottom="0in" fo:line-height="0.2777in" fo:margin-left="0.1131in" fo:margin-right="-0.0666in" fo:text-indent="-0.113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Web" style:family="paragraph">
      <style:paragraph-properties fo:text-align="center" fo:margin-top="0in" fo:margin-bottom="0in" fo:line-height="0.2777in" fo:margin-left="0.1083in" fo:margin-right="-0.0534in" fo:text-indent="-0.1083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Web" style:family="paragraph">
      <style:paragraph-properties fo:text-align="center" fo:margin-top="0in" fo:margin-bottom="0in" fo:line-height="0.2777in" fo:margin-left="0.1131in" fo:margin-right="-0.0666in" fo:text-indent="-0.113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Web" style:family="paragraph">
      <style:paragraph-properties fo:text-align="center" fo:margin-top="0in" fo:margin-bottom="0in" fo:line-height="0.2777in" fo:margin-left="0.1083in" fo:margin-right="-0.0534in" fo:text-indent="-0.1083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Web" style:family="paragraph">
      <style:paragraph-properties fo:text-align="center" fo:margin-top="0in" fo:margin-bottom="0in" fo:line-height="0.2777in" fo:margin-left="0.1131in" fo:margin-right="-0.0666in" fo:text-indent="-0.113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center" fo:margin-top="0in" fo:margin-bottom="0in" fo:line-height="0.2777in" fo:margin-left="0.1083in" fo:margin-right="-0.0534in" fo:text-indent="-0.1083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text-align="center" fo:margin-top="0in" fo:margin-bottom="0in" fo:line-height="0.2777in" fo:margin-left="0.1131in" fo:margin-right="-0.0666in" fo:text-indent="-0.113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center" fo:margin-top="0in" fo:margin-bottom="0in" fo:line-height="0.2777in" fo:margin-left="0.1083in" fo:margin-right="-0.0534in" fo:text-indent="-0.1083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Web" style:family="paragraph">
      <style:paragraph-properties fo:text-align="center" fo:margin-top="0in" fo:margin-bottom="0in" fo:line-height="0.2777in" fo:margin-left="0.1131in" fo:margin-right="-0.0666in" fo:text-indent="-0.113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Web" style:family="paragraph">
      <style:paragraph-properties fo:text-align="center" fo:margin-top="0in" fo:margin-bottom="0in" fo:line-height="0.2777in" fo:margin-left="0.1083in" fo:margin-right="-0.0534in" fo:text-indent="-0.1083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text-align="center" fo:margin-top="0in" fo:margin-bottom="0in" fo:line-height="0.2777in" fo:margin-left="0.1131in" fo:margin-right="-0.0666in" fo:text-indent="-0.113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Row95" style:family="table-row">
      <style:table-row-properties style:min-row-height="0.5902in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Row122" style:family="table-row">
      <style:table-row-properties style:min-row-height="0.5902in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833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Row152" style:family="table-row">
      <style:table-row-properties style:min-row-height="0.5902in"/>
    </style:style>
    <style:style style:name="TableCell153" style:family="table-cell">
      <style:table-cell-properties fo:border-top="0.0833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center" fo:margin-top="0in" fo:margin-bottom="0in" fo:line-height="0.3888in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20pt" style:font-size-asian="20pt" style:font-size-complex="16p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8" style:parent-style-name="內文Web" style:family="paragraph">
      <style:paragraph-properties fo:margin-top="0.25in" fo:margin-bottom="0in" fo:line-height="0.3333in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letter-spacing="0.0138i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weight-complex="bold" fo:letter-spacing="0.0138i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weight-complex="bold" fo:letter-spacing="0.0138in" fo:font-size="14pt" style:font-size-asian="14pt" style:font-size-complex="14pt"/>
    </style:style>
    <style:style style:name="P166" style:parent-style-name="內文Web" style:family="paragraph">
      <style:paragraph-properties fo:text-align="center" fo:margin-top="0.25in" fo:margin-bottom="0in" fo:line-height="0.3333in" fo:text-indent="1.0694in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Web" style:family="paragraph">
      <style:paragraph-properties fo:text-align="end" fo:margin-top="0in" fo:margin-bottom="0.125in" fo:line-height="0.3333in" fo:text-indent="1.0694in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內文Web" style:family="paragraph">
      <style:paragraph-properties fo:margin-top="0.375in" fo:margin-bottom="0in" fo:line-height="0.2777in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86" style:parent-style-name="預設段落字型" style:family="text">
      <style:text-properties style:font-name="Times New Roman" style:font-name-asian="標楷體" fo:letter-spacing="0.0138in" fo:font-size="14pt" style:font-size-asian="14pt" style:font-size-complex="16pt"/>
    </style:style>
    <style:style style:name="T187" style:parent-style-name="預設段落字型" style:family="text">
      <style:text-properties style:font-name="Times New Roman" style:font-name-asian="標楷體" style:font-weight-complex="bold" fo:letter-spacing="0.0138in" fo:font-size="14pt" style:font-size-asian="14pt" style:font-size-complex="16pt"/>
    </style:style>
    <style:style style:name="T188" style:parent-style-name="預設段落字型" style:family="text">
      <style:text-properties style:font-name="Times New Roman" style:font-name-asian="標楷體" style:font-weight-complex="bold" fo:letter-spacing="0.0138in" fo:font-size="14pt" style:font-size-asian="14pt" style:font-size-complex="16pt"/>
    </style:style>
    <style:style style:name="P189" style:parent-style-name="內文Web" style:family="paragraph">
      <style:paragraph-properties fo:text-align="center" fo:margin-top="0.25in" fo:margin-bottom="0in" fo:line-height="0.3333in" fo:text-indent="1.0694in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94" style:parent-style-name="內文Web" style:family="paragraph">
      <style:paragraph-properties fo:text-align="end" fo:margin-top="0in" fo:margin-bottom="0.125in" fo:line-height="0.3333in" fo:text-indent="1.0694in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201" style:parent-style-name="內文" style:family="paragraph">
      <style:paragraph-properties style:line-height-at-least="0in"/>
      <style:text-properties fo:font-size="1pt" style:font-size-asian="1pt" style:font-size-complex="1pt"/>
    </style:style>
    <style:style style:name="TableColumn203" style:family="table-column">
      <style:table-column-properties style:column-width="7.2847in"/>
    </style:style>
    <style:style style:name="Table202" style:family="table">
      <style:table-properties style:width="7.2847in" fo:margin-left="0in" table:align="center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6" style:parent-style-name="內文Web" style:family="paragraph">
      <style:paragraph-properties fo:text-align="center" fo:margin-top="0.25in" fo:margin-bottom="0in" fo:line-height="0.3888in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16pt" style:font-size-asian="16pt" style:font-size-complex="20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16pt" style:font-size-asian="16pt" style:font-size-complex="20pt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16pt" style:font-size-asian="16pt" style:font-size-complex="2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16pt" style:font-size-asian="16pt" style:font-size-complex="20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16pt" style:font-size-asian="16pt" style:font-size-complex="20pt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16pt" style:font-size-asian="16pt" style:font-size-complex="20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16pt" style:font-size-asian="16pt" style:font-size-complex="20pt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16pt" style:font-size-asian="16pt" style:font-size-complex="20pt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16pt" style:font-size-asian="16pt" style:font-size-complex="20pt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16pt" style:font-size-asian="16pt" style:font-size-complex="20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16pt" style:font-size-asian="16pt" style:font-size-complex="20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220" style:parent-style-name="內文Web" style:family="paragraph">
      <style:paragraph-properties fo:text-align="center" fo:margin-top="2in" fo:margin-bottom="3in" fo:line-height="0.2777in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222" style:parent-style-name="內文Web" style:family="paragraph">
      <style:paragraph-properties fo:margin-top="0.25in" fo:margin-bottom="0.25in" fo:line-height="0.3333in">
        <style:tab-stops>
          <style:tab-stop style:type="left" style:position="1.9361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3" style:parent-style-name="內文Web" style:family="paragraph">
      <style:paragraph-properties fo:margin-top="0.25in" fo:margin-bottom="2in" fo:line-height="0.3333in">
        <style:tab-stops>
          <style:tab-stop style:type="left" style:position="1.9361in"/>
        </style:tab-stops>
      </style:paragraph-properties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6" style:parent-style-name="內文Web" style:family="paragraph">
      <style:paragraph-properties fo:margin-top="0in" fo:margin-bottom="0in" style:line-height-at-least="0in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國立彰化師範大學理學院</text:span><text:span text:style-name="T20">　　　　</text:span><text:span text:style-name="T21">系</text:span><text:span text:style-name="T22">/</text:span><text:span text:style-name="T23">所</text:span><text:span text:style-name="T24">碩士班</text:span><text:span text:style-name="T25"><text:line-break/></text:span><text:span text:style-name="T26">預備研究生</text:span><text:span text:style-name="T27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學號</text:span>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現就讀系級</text:p>
          </table:table-cell>
          <table:table-cell table:style-name="TableCell41" table:number-columns-spanned="13">
            <text:p text:style-name="P42">　　　　系　　　　年級　　　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Email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手機</text:span>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年</text:p>
          </table:table-cell>
          <table:table-cell table:style-name="TableCell56" table:number-columns-spanned="2">
            <text:p text:style-name="P57">第一學年</text:p>
          </table:table-cell>
          <table:covered-table-cell/>
          <table:table-cell table:style-name="TableCell58" table:number-columns-spanned="2">
            <text:p text:style-name="P59">第二學年</text:p>
          </table:table-cell>
          <table:covered-table-cell/>
          <table:table-cell table:style-name="TableCell60" table:number-columns-spanned="3">
            <text:p text:style-name="P61">第三學年</text:p>
          </table:table-cell>
          <table:covered-table-cell/>
          <table:covered-table-cell/>
          <table:table-cell table:style-name="TableCell62" table:number-columns-spanned="2">
            <text:p text:style-name="P63">第四學年</text:p>
          </table:table-cell>
          <table:covered-table-cell/>
          <table:table-cell table:style-name="TableCell64" table:number-columns-spanned="2">
            <text:p text:style-name="P65">第五學年</text:p>
          </table:table-cell>
          <table:covered-table-cell/>
          <table:table-cell table:style-name="TableCell66" table:number-columns-spanned="2">
            <text:p text:style-name="P67">第六學年</text:p>
          </table:table-cell>
          <table:covered-table-cell/>
        </table:table-row>
        <table:table-row table:style-name="TableRow68">
          <table:table-cell table:style-name="TableCell69">
            <text:p text:style-name="P70">學期</text:p>
          </table:table-cell>
          <table:table-cell table:style-name="TableCell71">
            <text:p text:style-name="P72">上</text:p>
          </table:table-cell>
          <table:table-cell table:style-name="TableCell73">
            <text:p text:style-name="P74">下</text:p>
          </table:table-cell>
          <table:table-cell table:style-name="TableCell75">
            <text:p text:style-name="P76">上</text:p>
          </table:table-cell>
          <table:table-cell table:style-name="TableCell77">
            <text:p text:style-name="P78">下</text:p>
          </table:table-cell>
          <table:table-cell table:style-name="TableCell79">
            <text:p text:style-name="P80">上</text:p>
          </table:table-cell>
          <table:table-cell table:style-name="TableCell81" table:number-columns-spanned="2">
            <text:p text:style-name="P82">下</text:p>
          </table:table-cell>
          <table:covered-table-cell/>
          <table:table-cell table:style-name="TableCell83">
            <text:p text:style-name="P84">上</text:p>
          </table:table-cell>
          <table:table-cell table:style-name="TableCell85">
            <text:p text:style-name="P86">下</text:p>
          </table:table-cell>
          <table:table-cell table:style-name="TableCell87">
            <text:p text:style-name="P88">上</text:p>
          </table:table-cell>
          <table:table-cell table:style-name="TableCell89">
            <text:p text:style-name="P90">下</text:p>
          </table:table-cell>
          <table:table-cell table:style-name="TableCell91">
            <text:p text:style-name="P92">上</text:p>
          </table:table-cell>
          <table:table-cell table:style-name="TableCell93">
            <text:p text:style-name="P94">下</text:p>
          </table:table-cell>
        </table:table-row>
        <table:table-row table:style-name="TableRow95">
          <table:table-cell table:style-name="TableCell96">
            <text:p text:style-name="P97">學業平均成績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班級排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14">
            <text:p text:style-name="P151">說明：上列資料由申請者詳實填寫並檢附成績證明，以備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4">
            <text:p text:style-name="P154"><text:span text:style-name="T155">專題指導教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4">
            <text:p text:style-name="P158"><text:span text:style-name="T159">謹敦請</text:span><text:span text:style-name="T160">　　　　　　</text:span><text:span text:style-name="T161">教授為本人申請</text:span><text:span text:style-name="T162">為碩</text:span><text:span text:style-name="T163">士班預備研究生</text:span><text:span text:style-name="T164">之專題指導教授</text:span><text:span text:style-name="T165">。</text:span></text:p>
            <text:p text:style-name="P166"><text:span text:style-name="T167">申請</text:span><text:span text:style-name="T168">學生</text:span><text:span text:style-name="T169">簽名</text:span><text:span text:style-name="T170">：</text:span><text:span text:style-name="T171">　　　　　　　　　　</text:span></text:p>
            <text:p text:style-name="P172"><text:span text:style-name="T173">110</text:span><text:span text:style-name="T174">年</text:span><text:span text:style-name="T175">　　</text:span><text:span text:style-name="T176">月</text:span><text:span text:style-name="T177">　　</text:span><text:span text:style-name="T1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4">
            <text:p text:style-name="P181"><text:span text:style-name="T182">茲同意擔任學生</text:span><text:span text:style-name="T183">　　　　　　</text:span><text:span text:style-name="T184">申請</text:span><text:span text:style-name="T185">為碩</text:span><text:span text:style-name="T186">士班預備研究生</text:span><text:span text:style-name="T187">之專題指導教授</text:span><text:span text:style-name="T188">。</text:span></text:p>
            <text:p text:style-name="P189"><text:span text:style-name="T190">指導</text:span><text:span text:style-name="T191">教授簽名</text:span><text:span text:style-name="T192">：</text:span><text:span text:style-name="T193">　　　　　　　　　　</text:span></text:p>
            <text:p text:style-name="P194"><text:span text:style-name="T195">110</text:span><text:span text:style-name="T196">年</text:span><text:span text:style-name="T197">　　</text:span><text:span text:style-name="T198">月</text:span><text:span text:style-name="T199">　　</text:span><text:span text:style-name="T2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soft-page-break/>
            <text:p text:style-name="P206"><text:span text:style-name="T207">國立彰化師範大學</text:span><text:span text:style-name="T208">理學院</text:span><text:span text:style-name="T209">　　　　</text:span><text:span text:style-name="T210">系</text:span><text:span text:style-name="T211">/</text:span><text:span text:style-name="T212">所</text:span><text:span text:style-name="T213">申</text:span><text:span text:style-name="T214">請</text:span><text:span text:style-name="T215">為</text:span><text:span text:style-name="T216">碩士</text:span><text:span text:style-name="T217">班預備研究生</text:span><text:span text:style-name="T218"><text:line-break/></text:span><text:span text:style-name="T219">專題研究計畫書</text:span></text:p>
            <text:p text:style-name="P220"><text:span text:style-name="T221">題目</text:span></text:p>
            <text:p text:style-name="P222"><text:tab/>學　　生：</text:p>
            <text:p text:style-name="P223"><text:span text:style-name="T224"><text:tab/></text:span><text:span text:style-name="T225">指導教授：</text:span>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a" style:num-letter-sync="true">
        <style:list-level-properties text:space-before="0.3715in" text:min-label-width="0.5in" text:list-level-position-and-space-mode="label-alignment">
          <style:list-level-label-alignment text:label-followed-by="listtab" fo:margin-left="0.8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條　為鼓勵本校大學部（含二技及二年制在職專班）優秀學生繼續留在本校就讀碩士班，並期達到連續學習及縮短修業年限之目的，特訂定本辦法</dc:title>
    <dc:description/>
    <dc:subject/>
    <meta:initial-creator>user</meta:initial-creator>
    <dc:creator>admin</dc:creator>
    <meta:creation-date>2021-11-30T09:27:00Z</meta:creation-date>
    <dc:date>2021-11-30T09:27:00Z</dc:date>
    <meta:print-date>2007-09-17T00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5" meta:row-count="2" meta:non-whitespace-character-count="346"/>
  </office:meta>
</office:document-meta>
</file>